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e7fcb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officeooo:rsid="001f5892" officeooo:paragraph-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34fd5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20" style:family="paragraph" style:parent-style-name="Text_20_body" style:list-style-name="WW8Num2">
      <style:paragraph-properties style:text-autospace="ideograph-alpha"/>
      <style:text-properties style:use-window-font-color="true" style:font-name="Arial" fo:font-size="11pt" fo:language="it" fo:country="IT" fo:font-weight="bold" officeooo:rsid="001f5892" officeooo:paragraph-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4fed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officeooo:rsid="003e06a4" style:font-size-asian="11pt" style:font-name-complex="Arial" style:font-size-complex="11pt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bold" officeooo:rsid="00445195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41a79f" style:font-weight-asian="bold" style:font-name-complex="Arial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3e7fc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4fd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3e7fc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41a7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434fd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44519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bold" officeooo:rsid="003e7fc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3ee0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3ee05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44519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9">N°</text:span><text:span text:style-name="T12"> </text:span><text:span text:style-name="T14">10</text:span><text:span text:style-name="T9"> in data </text:span><text:span text:style-name="T10">18</text:span><text:span text:style-name="T13"> Maggio</text:span><text:span text:style-name="T9"> 20</text:span><text:span text:style-name="T11">20</text:span><text:span text:style-name="T9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0">0</text:span><text:span text:style-name="T26">1</text:span><text:span text:style-name="T22"> m</text:span><text:span text:style-name="T26">aggio al 15 maggio</text:span><text:span text:style-name="T7">: </text:span><text:span text:style-name="T8">1</text:span><text:span text:style-name="T5">;</text:span></text:h>
      <text:list xml:id="list1242607789" text:style-name="WW8Num2">
        <text:list-item>
          <text:p text:style-name="P15"><text:span text:style-name="T1">Numero pratiche sottoposte a controllo sistematico: </text:span><text:span text:style-name="T33">1 </text:span><text:span text:style-name="T34">(prot. </text:span><text:span text:style-name="T35">8133 Ghenghini</text:span><text:span text:style-name="T34">)</text:span><text:span text:style-name="T32">;</text:span></text:p>
        </text:list-item>
        <text:list-item>
          <text:p text:style-name="P15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4">nel periodo </text:span><text:span text:style-name="T17">dal </text:span><text:span text:style-name="T15">0</text:span><text:span text:style-name="T18">1</text:span><text:span text:style-name="T16"> </text:span><text:span text:style-name="T19">maggio</text:span><text:span text:style-name="T16"> al 1</text:span><text:span text:style-name="T18">5 m</text:span><text:span text:style-name="T19">aggio</text:span><text:span text:style-name="T1">, da includere nel campione: </text:span><text:span text:style-name="T3">0;</text:span></text:p>
        </text:list-item>
        <text:list-item>
          <text:p text:style-name="P18">Numero pratiche che fanno parte necessariamente del campione: 0;</text:p>
        </text:list-item>
        <text:list-item>
          <text:p text:style-name="P16"><text:span text:style-name="T1">Numero pratiche incluse nel campione:</text:span><text:span text:style-name="T29"> </text:span><text:span text:style-name="T28">0</text:span><text:span text:style-name="T21">;</text:span></text:p>
        </text:list-item>
        <text:list-item>
          <text:p text:style-name="P15"><text:span text:style-name="T1">Numero di pratiche da individuare per sorteggio: </text:span><text:span text:style-name="T21">0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6">Il sorteggio </text:span><text:span text:style-name="T30">non si è svolto in quanto è presente n. 1 pratica </text:span><text:span text:style-name="T31">a controllo sistematico.</text:span></text:p>
      <text:p text:style-name="P5"><text:s/></text:p>
      <text:list xml:id="list104938253965534" text:continue-numbering="true" text:style-name="WW8Num2">
        <text:list-header>
          <text:p text:style-name="P20"/>
        </text:list-header>
      </text:list>
      <text:h text:style-name="P6" text:outline-level="1"><text:span text:style-name="T1">Forlimpopoli, </text:span><text:span text:style-name="T24">1</text:span><text:span text:style-name="T27">8</text:span><text:span text:style-name="T23"> </text:span><text:span text:style-name="T25">Maggi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6-01T10:49:36.290000000</dc:date>
    <meta:print-date>2020-03-20T08:51:10.286000000</meta:print-date>
    <meta:editing-cycles>52</meta:editing-cycles>
    <meta:editing-duration>PT2H39M8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131" meta:character-count="842" meta:non-whitespace-character-count="726"/>
  </office:meta>
</office:document-meta>
</file>